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f26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4518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c9198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c9198" style:font-size-asian="9.60000038146973pt" style:font-weight-asian="bold" style:font-size-complex="11pt" style:font-weight-complex="bold"/>
    </style:style>
    <style:style style:name="T13" style:family="text">
      <style:text-properties officeooo:rsid="001af269"/>
    </style:style>
    <style:style style:name="T14" style:family="text">
      <style:text-properties officeooo:rsid="001c9198"/>
    </style:style>
    <style:style style:name="T15" style:family="text">
      <style:text-properties officeooo:rsid="001cef9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2">52017 – CD – FP - PS</text:span><text:span text:style-name="T11">, </text:span><text:span text:style-name="T7">de l</text:span><text:span text:style-name="T9">a</text:span><text:span text:style-name="T7"> diputad</text:span><text:span text:style-name="T9">a Hynes</text:span><text:span text:style-name="T7">, por el cual</text:span> se solicita disponga informar sobre los trayectos educativos completos en la ciudad de <text:span text:style-name="T14">E</text:span>speranza, departamento <text:span text:style-name="T14">L</text:span>as <text:span text:style-name="T14">C</text:span>olonias y los estudios que dimensionan el impacto en las familias a nivel local y provincial<text:span text:style-name="T7">; y, por las razones expuestas en los fundamentos y las que podrá dar el miembro informante, esta Comisión aconseja la aprobación del texto </text:span><text:span text:style-name="T8">presentado que a continuación se transcribe</text:span><text:span text:style-name="T7">: </text:span></text:p>
      <text:p text:style-name="P6">PROYECTO DE COMUNICACIÓN</text:p>
      <text:p text:style-name="P8">La Cámara de Diputados de la Provincia vería con agrado que el Poder Ejecutivo, a través de<text:span text:style-name="T13">l</text:span> organismo correspondiente, informe lo siguiente respecto a las escuelas de nivel primario:</text:p>
      <text:p text:style-name="P8">a) <text:span text:style-name="T14">s</text:span>i tiene conocimiento de que la gran mayoría de las escuelas de la ciudad de Esperanza, departamento Las Colonias, ofrecen solo unos grados en el turno mañana y el resto en el turno tarde;</text:p>
      <text:p text:style-name="P8">b) <text:span text:style-name="T14">s</text:span>i conoce a qué se debe esta situación y cómo se gestiona la misma;</text:p>
      <text:p text:style-name="P8">c) <text:span text:style-name="T14">c</text:span>ómo se definen y quién autoriza los turnos en los que las escuelas primarias ofrecen el trayecto completo o solo algunos grados;</text:p>
      <text:p text:style-name="P8">d) <text:span text:style-name="T14">s</text:span>i esta situación se repite en otras localidades de la provincia;</text:p>
      <text:p text:style-name="P8">e) <text:span text:style-name="T14">s</text:span>i existen estudios que dimensionen el impacto que esto provoca en las familias, tanto en Esperanza como a nivel provincial; y,</text:p>
      <text:p text:style-name="P8">f) <text:span text:style-name="T14">s</text:span>i existe algún plan tendiente a ordenar esta situación.</text:p>
      <text:p text:style-name="P7">Sala de <text:span text:style-name="T5">la Comisión </text:span><text:span text:style-name="T6">por Zoom</text:span><text:span text:style-name="T5">, </text:span><text:span text:style-name="T15">09 de agosto de 2023.</text:span></text:p>
      <text:p text:style-name="P7">Firmantes: Diputados Balagué, Di Stefano, Donnet, Hynes, Peralta y Argañaraz.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10T11:00:59.998692236</dc:date>
    <meta:print-date>2017-03-29T09:42:11.806000000</meta:print-date>
    <meta:editing-cycles>61</meta:editing-cycles>
    <meta:editing-duration>PT1H27M33S</meta:editing-duration>
    <meta:generator>LibreOffice/7.5.3.2$Linux_X86_64 LibreOffice_project/50$Build-2</meta:generator>
    <meta:document-statistic meta:table-count="0" meta:image-count="1" meta:object-count="0" meta:page-count="2" meta:paragraph-count="14" meta:word-count="288" meta:character-count="1749" meta:non-whitespace-character-count="1471"/>
  </office:meta>
</office:document-meta>
</file>